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5d62" officeooo:paragraph-rsid="00005d62" style:font-size-asian="18pt" style:font-size-complex="18pt"/>
    </style:style>
    <style:style style:name="T1" style:family="text">
      <style:text-properties officeooo:rsid="00024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іологія 10 — А</text:p>
      <text:p text:style-name="P1"/>
      <text:p text:style-name="P1">1. Дати визначення : інтродукції, реінтродукції, інвазії видів. Навести приклади.</text:p>
      <text:p text:style-name="P1"/>
      <text:p text:style-name="P1">2. Які види рослин і тварин в Україні можливо назвати <text:span text:style-name="T1">інвазійними? Наскільки флора та фауна України вразливі до інвазії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7T19:23:02.412000000</dc:date>
    <meta:editing-duration>PT5M19S</meta:editing-duration>
    <meta:editing-cycles>1</meta:editing-cycles>
    <meta:document-statistic meta:table-count="0" meta:image-count="0" meta:object-count="0" meta:page-count="1" meta:paragraph-count="3" meta:word-count="32" meta:character-count="216" meta:non-whitespace-character-count="186"/>
  </office:meta>
</office:document-meta>
</file>